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e9e5" officeooo:paragraph-rsid="0017e9e5"/>
    </style:style>
    <style:style style:name="P2" style:family="paragraph" style:parent-style-name="Standard">
      <style:paragraph-properties fo:text-align="start" style:justify-single-word="false"/>
      <style:text-properties officeooo:rsid="0017e9e5" officeooo:paragraph-rsid="0017e9e5"/>
    </style:style>
    <style:style style:name="P3" style:family="paragraph" style:parent-style-name="Standard">
      <style:paragraph-properties fo:text-align="start" style:justify-single-word="false"/>
      <style:text-properties officeooo:rsid="0019afdb" officeooo:paragraph-rsid="0019afdb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9afdb" officeooo:paragraph-rsid="0019afdb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9b125" officeooo:paragraph-rsid="0019b125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a2b95" officeooo:paragraph-rsid="001a2b95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a2b95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c9638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fd9e9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3b42" officeooo:paragraph-rsid="001a3b42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c9638" officeooo:paragraph-rsid="001c9638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d5695" officeooo:paragraph-rsid="001d5695"/>
    </style:style>
    <style:style style:name="T1" style:family="text">
      <style:text-properties officeooo:rsid="001a2b95"/>
    </style:style>
    <style:style style:name="T2" style:family="text">
      <style:text-properties officeooo:rsid="001a3b42"/>
    </style:style>
    <style:style style:name="T3" style:family="text">
      <style:text-properties officeooo:rsid="001bc6f4"/>
    </style:style>
    <style:style style:name="T4" style:family="text">
      <style:text-properties officeooo:rsid="001c9638"/>
    </style:style>
    <style:style style:name="T5" style:family="text">
      <style:text-properties officeooo:rsid="001d5695"/>
    </style:style>
    <style:style style:name="T6" style:family="text">
      <style:text-properties officeooo:rsid="001f50d1"/>
    </style:style>
    <style:style style:name="T7" style:family="text">
      <style:text-properties officeooo:rsid="001fd9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<text:s/>tecnica </text:p>
      <text:p text:style-name="P1">3 ventilatori per Rianimazione e Terapia Intensiva</text:p>
      <text:p text:style-name="P1"/>
      <text:p text:style-name="P1"/>
      <text:p text:style-name="P1"/>
      <text:p text:style-name="P2">Caratteristiche tecniche:</text:p>
      <text:p text:style-name="P2"/>
      <text:p text:style-name="P2">Ventilatore polmonare su carrello/pensile atto alla ventilazione di pazienti adulti, pediatrici e neonatali con volume corrente da 2 ml a 2 litri con sensore di flusso da 2 a 100 ml, provvisto di tutte le certificazioni e gli alarmi previsti dalla normativa vigente, avente le seguenti caratteristiche:</text:p>
      <text:p text:style-name="P2"/>
      <text:p text:style-name="P3">MODALITA' DI VENTILAZIONE:</text:p>
      <text:list xml:id="list31214596" text:style-name="L1">
        <text:list-item>
          <text:p text:style-name="P4">volume controllato ( con possibilità di PLV);</text:p>
        </text:list-item>
        <text:list-item>
          <text:p text:style-name="P4">volume controllato assistito;</text:p>
        </text:list-item>
        <text:list-item>
          <text:p text:style-name="P4">SIMV;</text:p>
        </text:list-item>
        <text:list-item>
          <text:p text:style-name="P4">IRV;</text:p>
        </text:list-item>
        <text:list-item>
          <text:p text:style-name="P4">pressione controllata (con possibilità di volume garantito);</text:p>
        </text:list-item>
        <text:list-item>
          <text:p text:style-name="P4">pressione controllata assistita;</text:p>
        </text:list-item>
        <text:list-item>
          <text:p text:style-name="P4">volume di supporto;</text:p>
        </text:list-item>
        <text:list-item>
          <text:p text:style-name="P4">pressione di supporto;</text:p>
        </text:list-item>
        <text:list-item>
          <text:p text:style-name="P4">CPAP;</text:p>
        </text:list-item>
        <text:list-item>
          <text:p text:style-name="P4">APRV ( con modalità stand alone) per il reclutamento alveolare con eventuale possibilità di avere a disposizione un criterio di ciclaggio automatico a flusso;</text:p>
        </text:list-item>
        <text:list-item>
          <text:p text:style-name="P4">MMV (per garantire il volume minuto minimo mandatorio);</text:p>
        </text:list-item>
        <text:list-item>
          <text:p text:style-name="P4">respiro spontaneo in tutte le ventilazioni al fine di garantire il massimo confort respiratorio al paziente;</text:p>
        </text:list-item>
        <text:list-item>
          <text:p text:style-name="P4">trigger inspiratorio ed espiratorio regolabili;</text:p>
        </text:list-item>
        <text:list-item>
          <text:p text:style-name="P5">adattamento della sensibilità del trigger mentre compensa le eventuali perdite in modo da evitare auto inneschi;</text:p>
        </text:list-item>
        <text:list-item>
          <text:p text:style-name="P5">modalità sospirone con intermittent peep modificabile sia in ampiezza, durata e frequenza;</text:p>
        </text:list-item>
        <text:list-item>
          <text:p text:style-name="P6">pausa inspiratoria ( fino a 40 secondi per manovre di reclutamento);</text:p>
        </text:list-item>
        <text:list-item>
          <text:p text:style-name="P7"><text:span text:style-name="T1">pausa espiratoria ( per calcoli </text:span><text:span text:style-name="T2">di auto PEEP , volume intrappolato, compliance e resistenza);</text:span></text:p>
        </text:list-item>
        <text:list-item>
          <text:p text:style-name="P10">ventilazione in modalità non invasiva con NIV in tutte le modalità ventilatorie;</text:p>
        </text:list-item>
        <text:list-item>
          <text:p text:style-name="P10">massima compensazione possibile contro le perdite;</text:p>
        </text:list-item>
        <text:list-item>
          <text:p text:style-name="P10">riconoscimento automatico del primo respiro da parte del ventilatore con attivazione della ventilazione;</text:p>
        </text:list-item>
        <text:list-item>
          <text:p text:style-name="P10">riduzione automatica del flusso durante la disconnessione;</text:p>
        </text:list-item>
        <text:list-item>
          <text:p text:style-name="P10">funzione di aiuto in linea per le principali funzionalità (modalità ventilatorie, procedure, manovre diagnostiche) dal manuale d'uso;</text:p>
        </text:list-item>
        <text:list-item>
          <text:p text:style-name="P10">schermo a colori touch screen con dimensioni non inferiori ai 15" orientabile e separabile dall'unità ventilatoria;</text:p>
        </text:list-item>
        <text:list-item>
          <text:p text:style-name="P8"><text:span text:style-name="T3">modalità funzione automatica </text:span><text:span text:style-name="T4">per la bronco aspirazione con fase di preossigenazione, interruzione della ventilazione per la procedura e riossigenazione per la fase successiva;</text:span></text:p>
        </text:list-item>
        <text:list-item>
          <text:p text:style-name="P11">fonte di ossigeno regolabile ad alti flussi incorporata;</text:p>
        </text:list-item>
        <text:list-item>
          <text:p text:style-name="P11">monitor del ventilatore in grado di visualizzare contemporaneamente 3 curve ventilatorie (flusso, pressione, volume etc. come una linea piena e distinzione tra atti spontanei e mandatori) e 3 trend di 24 h;</text:p>
        </text:list-item>
        <text:list-item>
          <text:p text:style-name="P11">schermo del ventilatore con visualizzazione dei dati ventilatori impostati e monitorati, delle curve di pressione flusso e volume su base temporale, dei loops e dei trend respiratori;</text:p>
        </text:list-item>
        <text:list-item>
          <text:p text:style-name="P11">variazione delle schermate anche in maniera estemporanea durante l'uso;</text:p>
        </text:list-item>
        <text:list-item>
          <text:p text:style-name="P8"><text:span text:style-name="T4">dotato </text:span><text:span text:style-name="T5">di ACT e monitoraggio avanzato e approfondito (visualizzazione pressione tracheale) sia in inspirazione che in espirazione, sia per atti spontanei che mandatori, con un sistema di </text:span><text:soft-page-break/><text:span text:style-name="T5">rilevazione che sia il più non invasivo possibile; regolabile per ramo inspiratorio/espiratorio e sempre per atti spontanei/mandatori;</text:span><text:span text:style-name="T4"> <text:s/></text:span></text:p>
        </text:list-item>
        <text:list-item>
          <text:p text:style-name="P12">sensore O2 paramagnetico;</text:p>
        </text:list-item>
        <text:list-item>
          <text:p text:style-name="P12">valutazione della CO2 del paziente integrata nel ventilatore;</text:p>
        </text:list-item>
        <text:list-item>
          <text:p text:style-name="P9"><text:span text:style-name="T5">collegamento </text:span><text:span text:style-name="T6">(</text:span><text:span text:style-name="T7">tramite porta dati) a sistemi esterni di monitoraggio della funzione ventilatoria, per assicurare la completa compatibilità con sistemi di monitoraggio avanzati che utilizzino anche i valori del ventilatore per meglio impostare la ventilazione;</text:span></text:p>
        </text:list-item>
        <text:list-item>
          <text:p text:style-name="P9"><text:span text:style-name="T7">calibrazione dei sensori effettuabile anche durante la ventilazione e in caso di guasto dei sensori deve essere possibile procedere al cambio del sensore senza interrompere la ventilazione;</text:span></text:p>
        </text:list-item>
        <text:list-item>
          <text:p text:style-name="P9"><text:span text:style-name="T7">batteria interna per l'utilizzo in caso di mancanza di alimentazione elettrica;</text:span></text:p>
        </text:list-item>
        <text:list-item>
          <text:p text:style-name="P9"><text:span text:style-name="T7">provvisto di nebulizzatore integrato, con insufflazione del farmaco sincronizzata nel flusso inspiratorio.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7S</meta:editing-duration>
    <meta:editing-cycles>10</meta:editing-cycles>
    <meta:generator>LibreOffice/3.6$Windows_x86 LibreOffice_project/da8c1e6-fd468f4-454e206-f42a4a9-143cfd</meta:generator>
    <dc:date>2014-09-09T11:16:41.29</dc:date>
    <meta:document-statistic meta:table-count="0" meta:image-count="0" meta:object-count="0" meta:page-count="2" meta:paragraph-count="40" meta:word-count="540" meta:character-count="3742" meta:non-whitespace-character-count="3270"/>
    <meta:user-defined meta:name="Info 1"/>
    <meta:user-defined meta:name="Info 2"/>
    <meta:user-defined meta:name="Info 3"/>
    <meta:user-defined meta:name="Info 4"/>
  </office:meta>
</office:document-meta>
</file>